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A A F#m F#m x2) - D Dm F#m B - A D A A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F#m F#m</text:p>
      <text:p><text:s text:c="39"/>D <text:s/>D</text:p>
      <text:p>[Chorus] (A <text:s/>A <text:s/>C#m C#m x2) - D Dm</text:p>
      <text:p><text:s text:c="9"/>(F#m F#m D <text:s text:c="2"/>D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